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/>
      <style:text-properties style:font-name-asian="SimSun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style:line-height-at-least="0.0694in"/>
    </style:style>
    <style:style style:name="P16" style:parent-style-name="Standard" style:family="paragraph">
      <style:paragraph-properties fo:text-align="justify" style:line-height-at-least="0.0694in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Odstavecseseznamem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style:line-height-at-least="0.0694in"/>
    </style:style>
    <style:style style:name="P38" style:parent-style-name="Standard" style:family="paragraph">
      <style:paragraph-properties fo:text-align="justify" style:line-height-at-least="0.0694in"/>
    </style:style>
    <style:style style:name="P39" style:parent-style-name="Standard" style:family="paragraph">
      <style:paragraph-properties fo:text-align="justify" style:line-height-at-least="0.0694in"/>
    </style:style>
    <style:style style:name="P40" style:parent-style-name="Standard" style:family="paragraph">
      <style:paragraph-properties fo:text-align="justify" style:line-height-at-least="0.0694in"/>
    </style:style>
    <style:style style:name="P41" style:parent-style-name="Standard" style:family="paragraph">
      <style:paragraph-properties fo:text-align="justify" style:line-height-at-least="0.0694in"/>
    </style:style>
    <style:style style:name="P42" style:parent-style-name="Standard" style:family="paragraph">
      <style:paragraph-properties fo:text-align="justify" style:line-height-at-least="0.0694in"/>
    </style:style>
    <style:style style:name="P43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h text:style-name="P1" text:outline-level="2">Usnesení ze zasedání zastupitelstva obce Lazsko dne <text:s/>13. února 2017</text:h>
      <text:p text:style-name="Standard"/>
      <text:p text:style-name="P2">Č.j. 1/17</text:p>
      <text:p text:style-name="P3"/>
      <text:list text:style-name="LFO2" text:continue-numbering="true">
        <text:list-item>
          <text:p text:style-name="P4">Zastupitelstvo obce Lazsko určuje ověřovateli zápisu Ing. Stanislava Petáka a Jaroslava Hrubého <text:s/>a<text:s/>zapisovatelem Blanku Chocholovou.</text:p>
        </text:list-item>
      </text:list>
      <text:p text:style-name="P5"/>
      <text:p text:style-name="P6">Výsledek hlasování:<text:tab/>Pro:<text:tab/>5<text:tab/><text:tab/>Proti:<text:tab/>0<text:tab/><text:tab/>Zdrželi se: 0</text:p>
      <text:p text:style-name="P7">Usnesení č. 1 bylo schváleno</text:p>
      <text:p text:style-name="P8"/>
      <text:p text:style-name="P9"/>
      <text:list text:style-name="LFO2" text:continue-numbering="true">
        <text:list-item>
          <text:p text:style-name="P10"><text:span text:style-name="T11">Zastupitelstvo obce Lazsko schvaluje program zasedání.</text:span></text:p>
        </text:list-item>
      </text:list>
      <text:p text:style-name="P12"/>
      <text:p text:style-name="P13">Výsledek hlasování:<text:tab/>Pro:<text:tab/>5<text:tab/><text:tab/>Proti:<text:tab/>0<text:tab/><text:tab/>Zdrželi se: 0</text:p>
      <text:p text:style-name="P14">Usnesení č. 2 <text:s text:c="2"/>bylo schváleno.</text:p>
      <text:p text:style-name="P15"/>
      <text:p text:style-name="P16"/>
      <text:list text:style-name="LFO2" text:continue-numbering="true">
        <text:list-item>
          <text:p text:style-name="P17">Zastupitelstvo obce Lazsko schvaluje obecně závaznou vyhlášku č. 1 <text:s/>Požární řád obce.</text:p>
        </text:list-item>
      </text:list>
      <text:p text:style-name="P18"/>
      <text:p text:style-name="P19"/>
      <text:p text:style-name="P20">Výsledek hlasování:<text:tab/>Pro:<text:tab/>5<text:tab/><text:tab/>Proti:<text:tab/>0<text:tab/><text:tab/>Zdrželi se: 0</text:p>
      <text:p text:style-name="P21">Usnesení č. <text:s/>3 <text:s/>bylo schváleno.</text:p>
      <text:p text:style-name="P22"/>
      <text:p text:style-name="P23"/>
      <text:list text:style-name="LFO2" text:continue-numbering="true">
        <text:list-item>
          <text:p text:style-name="P24">Zastupitelstvo obce Lazsko schvaluje zveřejnění záměru prodeje části pozemku p.<text:s/>č. 454 ostatní plocha, z kterého je oddělen geometrickým plánem č. 360-43/2016 pozemek 454/3 o výměře 4 m <text:s/>a pozemku p.č. 333/5 trvalý travní porost o výměře 200 m2 vše v k.ú. Lazsko.</text:p>
        </text:list-item>
      </text:list>
      <text:p text:style-name="P25"/>
      <text:p text:style-name="P26">Výsledek hlasování:<text:tab/>Pro:<text:tab/>5<text:tab/><text:tab/>Proti:<text:tab/>0<text:tab/><text:tab/>Zdrželi se: 0</text:p>
      <text:p text:style-name="P27">Usnesení č. 4 bylo<text:s/>schváleno.</text:p>
      <text:p text:style-name="P28"/>
      <text:p text:style-name="P29"/>
      <text:list text:style-name="LFO2" text:continue-numbering="true">
        <text:list-item>
          <text:p text:style-name="P30">Zastupitelstvo obce Lazsko schvaluje plán financování obnovy vodovodů nebo kanalizací ve výši dle přílohy zápisu a v současných hodnotách majetku.</text:p>
        </text:list-item>
      </text:list>
      <text:p text:style-name="P31"/>
      <text:p text:style-name="P32"/>
      <text:p text:style-name="P33">Výsledek hlasování:<text:tab/>Pro:<text:tab/>5<text:tab/><text:tab/>Proti:<text:tab/>0<text:tab/><text:tab/>Zdrželi se: 0</text:p>
      <text:p text:style-name="P34">Usnesení č. <text:s/>5 bylo schváleno.</text:p>
      <text:p text:style-name="P35"/>
      <text:p text:style-name="P36"/>
      <text:p text:style-name="P37"/>
      <text:p text:style-name="P38"/>
      <text:p text:style-name="P39"/>
      <text:p text:style-name="P40">Starosta: PhDr. František Bártík <text:s text:c="28"/>Ověřovatelé zápisu:<text:tab/>Ing. Stanislav Peták</text:p>
      <text:p text:style-name="P41"><text:tab/><text:tab/><text:tab/><text:tab/><text:tab/><text:tab/><text:tab/><text:tab/><text:tab/><text:tab/>Jaroslav Hrubý</text:p>
      <text:p text:style-name="P42"><text:tab/><text:tab/><text:tab/><text:tab/><text:tab/><text:tab/><text:tab/><text:tab/><text:tab/><text:tab/></text:p>
      <text:p text:style-name="P4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letter-kerning="true" fo:font-size="12pt" style:font-size-asian="12pt" style:font-size-complex="12pt" style:language-asian="zh" style:country-asian="CN" fo:hyphenate="false"/>
    </style:style>
    <style:style style:name="Bezmezer" style:display-name="Bez mezer" style:family="paragraph">
      <style:text-properties style:font-name-complex="Calibri"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e zasedání zastupitelstva obce Lazsko dne  13</dc:title>
    <meta:initial-creator>Blanka</meta:initial-creator>
    <dc:creator>Lazsko</dc:creator>
    <meta:creation-date>2017-02-13T19:08:00Z</meta:creation-date>
    <dc:date>2017-02-13T19:24:00Z</dc:date>
    <meta:print-date>2017-02-13T19:2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4" meta:character-count="1337" meta:row-count="9" meta:non-whitespace-character-count="1145"/>
  </office:meta>
</office:document-meta>
</file>